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7604a"/>
    </style:style>
    <style:style style:name="P3" style:family="paragraph" style:parent-style-name="Standard">
      <style:paragraph-properties fo:text-align="justify" style:justify-single-word="false"/>
      <style:text-properties officeooo:paragraph-rsid="005e4c01"/>
    </style:style>
    <style:style style:name="P4" style:family="paragraph" style:parent-style-name="Standard">
      <style:paragraph-properties fo:text-align="justify" style:justify-single-word="false"/>
      <style:text-properties officeooo:paragraph-rsid="00591882"/>
    </style:style>
    <style:style style:name="P5" style:family="paragraph" style:parent-style-name="Standard">
      <style:paragraph-properties fo:text-align="justify" style:justify-single-word="false"/>
      <style:text-properties officeooo:paragraph-rsid="00287af7"/>
    </style:style>
    <style:style style:name="P6" style:family="paragraph" style:parent-style-name="Standard">
      <style:paragraph-properties fo:text-align="justify" style:justify-single-word="false"/>
      <style:text-properties officeooo:paragraph-rsid="006cbd3d"/>
    </style:style>
    <style:style style:name="P7" style:family="paragraph" style:parent-style-name="Standard">
      <style:paragraph-properties fo:text-align="justify" style:justify-single-word="false"/>
      <style:text-properties officeooo:paragraph-rsid="007fde57"/>
    </style:style>
    <style:style style:name="P8" style:family="paragraph" style:parent-style-name="Standard">
      <style:paragraph-properties fo:text-align="justify" style:justify-single-word="false"/>
      <style:text-properties officeooo:paragraph-rsid="0085c01a"/>
    </style:style>
    <style:style style:name="P9" style:family="paragraph" style:parent-style-name="Standard">
      <style:paragraph-properties fo:text-align="justify" style:justify-single-word="false"/>
      <style:text-properties officeooo:paragraph-rsid="008761e2"/>
    </style:style>
    <style:style style:name="P10" style:family="paragraph" style:parent-style-name="Standard">
      <style:paragraph-properties fo:text-align="justify" style:justify-single-word="false"/>
      <style:text-properties officeooo:paragraph-rsid="008834b3"/>
    </style:style>
    <style:style style:name="P11" style:family="paragraph" style:parent-style-name="Standard">
      <style:paragraph-properties fo:text-align="justify" style:justify-single-word="false"/>
      <style:text-properties officeooo:paragraph-rsid="00891a31"/>
    </style:style>
    <style:style style:name="P12" style:family="paragraph" style:parent-style-name="Standard">
      <style:paragraph-properties fo:text-align="justify" style:justify-single-word="false"/>
      <style:text-properties officeooo:paragraph-rsid="00a1a225"/>
    </style:style>
    <style:style style:name="P13" style:family="paragraph" style:parent-style-name="Standard">
      <style:paragraph-properties fo:text-align="justify" style:justify-single-word="false"/>
      <style:text-properties officeooo:paragraph-rsid="00a4094a"/>
    </style:style>
    <style:style style:name="P14" style:family="paragraph" style:parent-style-name="Standard">
      <style:paragraph-properties fo:text-align="justify" style:justify-single-word="false"/>
      <style:text-properties officeooo:paragraph-rsid="00a570ad"/>
    </style:style>
    <style:style style:name="P15" style:family="paragraph" style:parent-style-name="Standard">
      <style:paragraph-properties fo:text-align="justify" style:justify-single-word="false"/>
      <style:text-properties officeooo:paragraph-rsid="00a60e67"/>
    </style:style>
    <style:style style:name="P16" style:family="paragraph" style:parent-style-name="Standard">
      <style:paragraph-properties fo:text-align="justify" style:justify-single-word="false"/>
      <style:text-properties officeooo:paragraph-rsid="00aa87ae"/>
    </style:style>
    <style:style style:name="P17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officeooo:paragraph-rsid="007fde57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85c01a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paragraph-rsid="00a9dafe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85c01a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a9dafe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officeooo:paragraph-rsid="0051be77" style:font-size-asian="11pt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rsid="00287af7" officeooo:paragraph-rsid="00287af7"/>
    </style:style>
    <style:style style:name="P29" style:family="paragraph" style:parent-style-name="Standard">
      <style:paragraph-properties fo:text-align="center" style:justify-single-word="false"/>
      <style:text-properties officeooo:paragraph-rsid="00272828"/>
    </style:style>
    <style:style style:name="P30" style:family="paragraph" style:parent-style-name="Standard">
      <style:paragraph-properties fo:text-align="justify" style:justify-single-word="false"/>
      <style:text-properties officeooo:paragraph-rsid="007429bc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77fafb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b7610" officeooo:paragraph-rsid="00a0d600" style:font-size-asian="12pt" style:font-weight-asian="normal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1a225" officeooo:paragraph-rsid="00a9dafe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440bf" officeooo:paragraph-rsid="00aa87ae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793757" style:font-size-asian="11pt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a9dafe" style:font-size-asian="11pt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9e0ed0" style:font-size-asian="11pt" style:font-weight-asian="normal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a0d600" style:font-size-asian="11pt" style:font-weight-asian="normal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aa87ae" style:font-size-asian="11pt" style:font-weight-asian="normal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rsid="008761e2" officeooo:paragraph-rsid="008761e2"/>
    </style:style>
    <style:style style:name="P41" style:family="paragraph" style:parent-style-name="Standard">
      <style:paragraph-properties fo:text-align="justify" style:justify-single-word="false"/>
      <style:text-properties fo:font-size="12pt" fo:font-weight="normal" officeooo:rsid="006cbd3d" officeooo:paragraph-rsid="008b8e8e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2pt" fo:font-weight="normal" officeooo:rsid="009440bf" officeooo:paragraph-rsid="009440b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2pt" fo:font-weight="normal" officeooo:rsid="009440bf" officeooo:paragraph-rsid="0095c6f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2pt" fo:font-weight="normal" officeooo:rsid="009440bf" officeooo:paragraph-rsid="00a5376d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2pt" fo:font-weight="normal" officeooo:rsid="009440bf" officeooo:paragraph-rsid="00a60e67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2pt" fo:font-weight="normal" officeooo:rsid="00a5376d" officeooo:paragraph-rsid="00a5376d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2pt" fo:font-weight="bold" officeooo:rsid="00a60e67" officeooo:paragraph-rsid="00a60e67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a5376d" officeooo:paragraph-rsid="0095c6fd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a5376d" officeooo:paragraph-rsid="00a5376d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officeooo:rsid="0085c01a" officeooo:paragraph-rsid="0085c01a"/>
    </style:style>
    <style:style style:name="P51" style:family="paragraph" style:parent-style-name="Standard">
      <style:paragraph-properties fo:text-align="justify" style:justify-single-word="false"/>
      <style:text-properties officeooo:rsid="00a4094a" officeooo:paragraph-rsid="00a4094a"/>
    </style:style>
    <style:style style:name="P52" style:family="paragraph" style:parent-style-name="Standard">
      <style:paragraph-properties fo:text-align="justify" style:justify-single-word="false"/>
      <style:text-properties officeooo:rsid="00a570ad" officeooo:paragraph-rsid="00a570ad"/>
    </style:style>
    <style:style style:name="P53" style:family="paragraph" style:parent-style-name="Standard">
      <style:paragraph-properties fo:text-align="justify" style:justify-single-word="false"/>
      <style:text-properties officeooo:rsid="00a570ad" officeooo:paragraph-rsid="00a60e67"/>
    </style:style>
    <style:style style:name="P54" style:family="paragraph" style:parent-style-name="Standard">
      <style:paragraph-properties fo:text-align="justify" style:justify-single-word="false"/>
      <style:text-properties officeooo:rsid="00a570ad" officeooo:paragraph-rsid="00aa87ae"/>
    </style:style>
    <style:style style:name="P55" style:family="paragraph" style:parent-style-name="Standard">
      <style:paragraph-properties fo:text-align="justify" style:justify-single-word="false"/>
      <style:text-properties officeooo:rsid="00a799bf" officeooo:paragraph-rsid="00a799bf"/>
    </style:style>
    <style:style style:name="P56" style:family="paragraph" style:parent-style-name="Standard">
      <style:paragraph-properties fo:text-align="justify" style:justify-single-word="false"/>
      <style:text-properties officeooo:rsid="00a799bf" officeooo:paragraph-rsid="0095c6fd"/>
    </style:style>
    <style:style style:name="P57" style:family="paragraph" style:parent-style-name="Standard">
      <style:paragraph-properties fo:text-align="justify" style:justify-single-word="false"/>
      <style:text-properties officeooo:rsid="00a799bf" officeooo:paragraph-rsid="00aa87ae"/>
    </style:style>
    <style:style style:name="P58" style:family="paragraph" style:parent-style-name="Standard">
      <style:paragraph-properties fo:text-align="justify" style:justify-single-word="false"/>
      <style:text-properties officeooo:rsid="00a1a225" officeooo:paragraph-rsid="00aa87ae"/>
    </style:style>
    <style:style style:name="P59" style:family="paragraph" style:parent-style-name="Standard">
      <style:paragraph-properties fo:text-align="justify" style:justify-single-word="false" fo:padding="0.071cm" fo:border="none" style:shadow="none"/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officeooo:paragraph-rsid="00a9dafe" style:font-weight-asian="bold" style:font-weight-complex="bold"/>
    </style:style>
    <style:style style:name="P6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52539" style:font-weight-asian="bold" style:font-weight-complex="bold"/>
    </style:style>
    <style:style style:name="T5" style:family="text">
      <style:text-properties fo:font-weight="bold" officeooo:rsid="006cbd3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6b50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8761e2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a4094a" style:font-weight-asian="bold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fo:font-size="12pt" fo:font-weight="normal" officeooo:rsid="00591882" style:font-size-asian="12pt" style:font-weight-asian="normal" style:font-size-complex="12pt" style:font-weight-complex="normal"/>
    </style:style>
    <style:style style:name="T13" style:family="text">
      <style:text-properties fo:color="#000000" style:text-underline-style="none" officeooo:rsid="00519075"/>
    </style:style>
    <style:style style:name="T14" style:family="text">
      <style:text-properties fo:font-size="12pt" fo:font-weight="bold" officeooo:rsid="0080ed4a" style:font-size-asian="12pt" style:font-weight-asian="bold" style:font-size-complex="12pt"/>
    </style:style>
    <style:style style:name="T15" style:family="text">
      <style:text-properties fo:font-size="12pt" fo:font-weight="bold" officeooo:rsid="00a1a225" style:font-size-asian="12pt" style:font-weight-asian="bold" style:font-size-complex="12pt"/>
    </style:style>
    <style:style style:name="T16" style:family="text">
      <style:text-properties fo:font-size="12pt" fo:font-weight="bold" officeooo:rsid="00a9dafe" style:font-size-asian="12pt" style:font-weight-asian="bold" style:font-size-complex="12pt"/>
    </style:style>
    <style:style style:name="T17" style:family="text">
      <style:text-properties officeooo:rsid="006375c2"/>
    </style:style>
    <style:style style:name="T18" style:family="text">
      <style:text-properties officeooo:rsid="0085c01a"/>
    </style:style>
    <style:style style:name="T19" style:family="text">
      <style:text-properties officeooo:rsid="008761e2"/>
    </style:style>
    <style:style style:name="T20" style:family="text">
      <style:text-properties officeooo:rsid="008834b3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officeooo:rsid="008761e2" style:font-weight-asian="bold" style:font-weight-complex="bold"/>
    </style:style>
    <style:style style:name="T23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4" style:family="text">
      <style:text-properties style:text-underline-style="none" fo:font-weight="normal" officeooo:rsid="008bd97b" style:text-underline-mode="continuous" style:text-overline-mode="continuous" style:text-line-through-mode="continuous" style:font-weight-asian="normal" style:font-weight-complex="normal"/>
    </style:style>
    <style:style style:name="T25" style:family="text">
      <style:text-properties style:text-underline-style="none" officeooo:rsid="00a5376d"/>
    </style:style>
    <style:style style:name="T26" style:family="text">
      <style:text-properties officeooo:rsid="009ea84d"/>
    </style:style>
    <style:style style:name="T27" style:family="text">
      <style:text-properties style:font-name="Times New Roman" fo:font-size="12pt" fo:font-weight="bold" officeooo:rsid="0080ed4a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aa87ae" style:font-size-asian="12pt" style:font-weight-asian="normal" style:font-size-complex="12pt" style:font-weight-complex="normal"/>
    </style:style>
    <style:style style:name="T30" style:family="text">
      <style:text-properties officeooo:rsid="00a4094a"/>
    </style:style>
    <style:style style:name="T31" style:family="text">
      <style:text-properties officeooo:rsid="00a5376d"/>
    </style:style>
    <style:style style:name="T32" style:family="text">
      <style:text-properties officeooo:rsid="00a570ad"/>
    </style:style>
    <style:style style:name="T33" style:family="text">
      <style:text-properties officeooo:rsid="00a60e67"/>
    </style:style>
    <style:style style:name="T34" style:family="text">
      <style:text-properties officeooo:rsid="00a9dafe"/>
    </style:style>
    <style:style style:name="T35" style:family="text">
      <style:text-properties officeooo:rsid="00aa87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 text:c="34"/></text:p>
      <text:p text:style-name="P1"><text:s text:c="44"/><text:span text:style-name="Predvolené_20_písmo_20_odseku"><text:span text:style-name="T1"><text:s text:c="17"/>Z Á P I S N I C A</text:span></text:span></text:p>
      <text:p text:style-name="P17"/>
      <text:p text:style-name="P22"><text:s text:c="4"/>z riadneho zasadnutia Obecného zastupiteľstva Nitrianske Hrnčiarovce</text:p>
      <text:p text:style-name="P23"><text:s/>konaného <text:s/>dňa <text:span text:style-name="T18">29. januára </text:span><text:s/><text:span text:style-name="T30">2018</text:span> na <text:s/>Obecnom úrade v Nitrianskych Hrnčiarovciach.</text:p>
      <text:p text:style-name="P23">________________________________________________________________________</text:p>
      <text:p text:style-name="P59"><text:s text:c="52"/></text:p>
      <text:p text:style-name="P8"><text:s text:c="10"/>Zasadnutie obecného zastupiteľstva otvorila a viedla Mgr. Anna Vrábelová, starostka</text:p>
      <text:p text:style-name="P8">obce. <text:s text:c="14"/></text:p>
      <text:p text:style-name="P8"><text:s text:c="9"/>Privítala prítomných poslancov ( podľa prezenčnej listiny ) na zasadnutí. Konštatovala, že na</text:p>
      <text:p text:style-name="P8">zasadnutí podľa prezenčnej listiny sa zúčastňuje nadpolovičná väčšina <text:s/>poslancov, preto je obecné zastupiteľstvo uznášania schopné.</text:p>
      <text:p text:style-name="P8"/>
      <text:p text:style-name="P8"><text:s text:c="8"/>Za overovateľov zápisnice <text:s/>a uznesení určila poslancov : <text:span text:style-name="Predvolené_20_písmo_20_odseku"><text:span text:style-name="T3"><text:s text:c="101"/></text:span></text:span></text:p>
      <text:p text:style-name="P51">Ing. Kristínu Deákovú a Katarínu Filovú.</text:p>
      <text:p text:style-name="P20"/>
      <text:p text:style-name="P8"><text:span text:style-name="Predvolené_20_písmo_20_odseku"><text:span text:style-name="T3"><text:s text:c="6"/></text:span></text:span><text:s/>Za zapisovateľku zápisnice určila <text:s/>: <text:s text:c="8"/><text:span text:style-name="Predvolené_20_písmo_20_odseku"><text:span text:style-name="T3"><text:s text:c="24"/></text:span></text:span></text:p>
      <text:p text:style-name="P8">Katarínu Czakovú, pracovníčku obce. <text:s text:c="6"/><text:span text:style-name="Predvolené_20_písmo_20_odseku"><text:span text:style-name="T3"><text:s text:c="70"/></text:span></text:span></text:p>
      <text:p text:style-name="P20"/>
      <text:p text:style-name="P8"><text:span text:style-name="Predvolené_20_písmo_20_odseku"><text:span text:style-name="T3"><text:s text:c="7"/></text:span></text:span>Za členov návrhovej komisie navrhla poslancov : <text:s text:c="8"/><text:span text:style-name="Predvolené_20_písmo_20_odseku"><text:span text:style-name="T3"><text:s text:c="5"/></text:span></text:span></text:p>
      <text:p text:style-name="P50"><text:span text:style-name="T30">Júliusa Czaka </text:span>a Ing. Petru Zaujecovú PhD.</text:p>
      <text:p text:style-name="P20"><text:s text:c="113"/></text:p>
      <text:p text:style-name="P8"><text:span text:style-name="Predvolené_20_písmo_20_odseku"><text:span text:style-name="T3"><text:s text:c="3"/></text:span></text:span><text:s text:c="3"/>Návrhovú komisiu podľa predloženého návrhu poslanci schválili.</text:p>
      <text:p text:style-name="P8">Hlasovanie : za : <text:s/><text:span text:style-name="T30">8 z celkového počtu 9</text:span></text:p>
      <text:p text:style-name="P8"><text:s text:c="21"/>proti : 0</text:p>
      <text:p text:style-name="P8"><text:s text:c="21"/>zdržal sa hlasovania : 0</text:p>
      <text:p text:style-name="P8"/>
      <text:p text:style-name="P8"><text:s text:c="8"/>Starostka obce predložila na schválenie program rokovania obecného zastupiteľstva, ktorý bol <text:s/><text:span text:style-name="T18">na návrh poslanca Róberta Tábiho doplnený o bod : </text:span></text:p>
      <text:p text:style-name="P8">- <text:span text:style-name="T19">Predaj pozemkov</text:span></text:p>
      <text:p text:style-name="P40">na návrh podstarostky PhDr. Kataríny Nagyovej bol doplnený o bod :</text:p>
      <text:p text:style-name="P40">- <text:span text:style-name="T20">Návrh na vyhlásenie dobrovoľnej zbierky</text:span></text:p>
      <text:p text:style-name="P40"><text:s/><text:span text:style-name="T20">na návrh starostky obce Mgr. Anny Vrábelovej o bod :</text:span></text:p>
      <text:p text:style-name="P40"><text:s/><text:span text:style-name="T20">Iné</text:span> </text:p>
      <text:p text:style-name="P8"><text:s/><text:tab/><text:span text:style-name="T20">Po doplnení o navrhované body bol program zasadnutia nasledovný :</text:span></text:p>
      <text:p text:style-name="P8"><text:s text:c="8"/>1/ Otvorenie</text:p>
      <text:p text:style-name="P8"><text:s text:c="8"/>2/ Interpelácia poslancov</text:p>
      <text:p text:style-name="P9"><text:s text:c="8"/>3/ <text:s/><text:span text:style-name="T19">Schválenie programu</text:span></text:p>
      <text:p text:style-name="P8"><text:s text:c="8"/>4/ Určenie overovateľov a zapisovateľky zápisnice</text:p>
      <text:p text:style-name="P8"><text:s text:c="8"/>5/ Určenie návrhovej komisie</text:p>
      <text:p text:style-name="P8"><text:s text:c="8"/>6/ <text:span text:style-name="T19">Kontrola plnenia uznesení</text:span></text:p>
      <text:p text:style-name="P9"><text:s text:c="8"/><text:span text:style-name="T19">7/ Žiadosť o finančný príspevok v rámci projektu podpory rekonštrukcie a výstavby</text:span></text:p>
      <text:p text:style-name="P9"><text:s text:c="12"/><text:span text:style-name="T30">futbalovej infraštruktúry – schválenie spolufinancovania projektu</text:span></text:p>
      <text:p text:style-name="P10"><text:s text:c="8"/><text:span text:style-name="T20">8/ Iné</text:span></text:p>
      <text:p text:style-name="P10"><text:s text:c="8"/><text:span text:style-name="T20">9/ Záver</text:span> <text:s text:c="3"/></text:p>
      <text:p text:style-name="P10"><text:s text:c="8"/></text:p>
      <text:p text:style-name="P10">Program rokovania poslanci podľa predloženého návrhu schválili.</text:p>
      <text:p text:style-name="P1"><text:s text:c="8"/>Hlasovanie : za : <text:span text:style-name="T30">8</text:span> hlasov <text:span text:style-name="T20">z celkového počtu 9</text:span></text:p>
      <text:p text:style-name="P1"><text:s text:c="29"/>proti : 0</text:p>
      <text:p text:style-name="P1"><text:s text:c="29"/>zdržal sa hlasovania : 0</text:p>
      <text:p text:style-name="P1"/>
      <text:p text:style-name="P25"/>
      <text:p text:style-name="P25"><text:soft-page-break/><text:s text:c="2"/>R O K O V A N I E :</text:p>
      <text:p text:style-name="P25"/>
      <text:p text:style-name="P18"/>
      <text:p text:style-name="P1"><text:span text:style-name="Predvolené_20_písmo_20_odseku"><text:span text:style-name="T3">K bodu 2 :</text:span></text:span><text:span text:style-name="Predvolené_20_písmo_20_odseku"><text:span text:style-name="T7"> Interpelácia poslancov</text:span></text:span></text:p>
      <text:p text:style-name="P26"/>
      <text:p text:style-name="P1"><text:s text:c="10"/>Zo strany poslancov nebola vznesená interpelácia.</text:p>
      <text:p text:style-name="P1"/>
      <text:p text:style-name="P1"/>
      <text:p text:style-name="P10"><text:span text:style-name="Predvolené_20_písmo_20_odseku"><text:span text:style-name="T3">K bodu </text:span></text:span><text:span text:style-name="Predvolené_20_písmo_20_odseku"><text:span text:style-name="T4">6</text:span></text:span><text:span text:style-name="Predvolené_20_písmo_20_odseku"><text:span text:style-name="T3"> : <text:s/></text:span></text:span><text:span text:style-name="Predvolené_20_písmo_20_odseku"><text:span text:style-name="T8"><text:s/></text:span></text:span><text:span text:style-name="Predvolené_20_písmo_20_odseku"><text:span text:style-name="T9">Kontrola plnenia uznesení</text:span></text:span></text:p>
      <text:p text:style-name="P11"><text:span text:style-name="Predvolené_20_písmo_20_odseku"><text:span text:style-name="T23"><text:s text:c="9"/></text:span></text:span><text:span text:style-name="Predvolené_20_písmo_20_odseku"><text:span text:style-name="T24">Z</text:span></text:span><text:span text:style-name="Predvolené_20_písmo_20_odseku"><text:span text:style-name="T23"> predchádzajúcich zasadnutí OcZ nevyplynuli úlohy, ktoré by mali byť predmetom dnešného rokovania.</text:span></text:span></text:p>
      <text:p text:style-name="P2"><text:tab/></text:p>
      <text:p text:style-name="P13"><text:span text:style-name="T5">K bodu 7 : </text:span><text:span text:style-name="T9">Žiadosť o finančný príspevok v rámci projektu podpory rekonštrukcie a výstavby</text:span></text:p>
      <text:p text:style-name="P13"><text:span text:style-name="T22"><text:s text:c="19"/></text:span><text:span text:style-name="T10">futbalovej infraštruktúry – schválenie spolufinancovania projektu</text:span><text:span text:style-name="T21"><text:tab/></text:span><text:span text:style-name="Predvolené_20_písmo_20_odseku"><text:span text:style-name="T13"> </text:span></text:span></text:p>
      <text:p text:style-name="P27"/>
      <text:p text:style-name="P43"><text:span text:style-name="T21"><text:s text:c="8"/></text:span><text:span text:style-name="T25">Mgr. Anna Vrábelová, starostka obce informovala poslancov o výzve Slovenského futbalového zväzu na projekt, ktorý je zameraný na futbalové ihriská, a to </text:span></text:p>
      <text:p text:style-name="P48">- tréningové ihriská a plochy s prírodnou alebo umelou trávou</text:p>
      <text:p text:style-name="P48">- hlavné hracie plochy futbalových ihrísk a štadiónov</text:p>
      <text:p text:style-name="P48">- rekonštrukcia a výstavba tribún futbalových ihrísk a štadiónov</text:p>
      <text:p text:style-name="P49">- rekonštrukcia a výstavba zázemia futbalových štadiónov (šatne, sociálne priestory, regenerácia,</text:p>
      <text:p text:style-name="P49"><text:s text:c="3"/>posilovňa)</text:p>
      <text:p text:style-name="P44">- <text:span text:style-name="T31">iné</text:span></text:p>
      <text:p text:style-name="P46">Starostka obce odporúča projekt zamerať na vybudovanie závlahového systému plochy futbalového ihriska <text:s/>ako aj čiastočnú rekonštrukciu budovy – výmenu okien, za účelom šetrenia energií a skvalitnenia prostredia pre využívanie priestorov futbalovými družstvami TJ Štart.</text:p>
      <text:p text:style-name="P46"/>
      <text:p text:style-name="P14"><text:tab/>P. Pavol Filo, predseda TJ Štart Nitrianske Hrnčiarovce, ktorý bol prítomný na rokovaní OcZ, oboznámil poslancov OcZ so žiadosťou o nenávratný finančný príspevok, ktorý by sa použil : na hlavné hracie <text:span text:style-name="T31">plochy futbalových ihrísk a štadiónov a <text:s text:c="2"/>rekonštrukciu a výstavbu zázemia futbalových štadiónov. Cieľom je vybudovanie automatického zavlažovacieho systému plochy futbalového ihriska. Ďalším cieľom je čiastočná rekonštrukcia budovy, a to výmena okien.</text:span></text:p>
      <text:p text:style-name="P52">TJ Štart žiada obec o spolufinancovanie vo výške 25% schváleného príspevku SFZ.</text:p>
      <text:p text:style-name="P52">Poslanci OcZ podporili podanie žiadosti o NFP na vyššie uvedené ciele <text:s/>a prijali uznesenia :</text:p>
      <text:p text:style-name="P52">Obecné zastupiteľstvo <text:s/>s ú h l a s i <text:s text:c="3"/>s uskutočnením projektu „Podpora rekonštrukcie a výstavby futbalovej <text:s/>infraštruktúry“ TJ Štart Nitrianske Hrnčiarovce na nehnuteľnostiach nachádzajúcich sa v k.ú. Nitrianske Hrnčiarovce zapísaných na LV č. 2254 ako parcelné číslo 582/2 o výmere 8752 m2 – ostatná plocha a parcela číslo 582/17 – o výmere 302 m2 – zastavaná plocha a nádvorie – budova so súpisným číslom 672 ako obecné spoločenské centrum.</text:p>
      <text:p text:style-name="P14">Hlasovanie : za : <text:span text:style-name="T30">8</text:span> hlasov <text:span text:style-name="T20">z celkového počtu 9</text:span></text:p>
      <text:p text:style-name="P14"><text:s text:c="28"/>proti : 0</text:p>
      <text:p text:style-name="P52"><text:s text:c="28"/>zdržal sa hlasovania : 0</text:p>
      <text:p text:style-name="P52"/>
      <text:p text:style-name="P52">Obecné zastupiteľstvo <text:s text:c="2"/>s c h v a ľ u j e <text:s text:c="2"/>spolufinancovanie <text:span text:style-name="T33">vo výške 25 % </text:span>pri úspešnosti <text:span text:style-name="T33">projektu</text:span></text:p>
      <text:p text:style-name="P52">„<text:span text:style-name="T33">Podpora <text:s/>rekonštrukcie a výstavby futbalovej infraštruktúry“.</text:span></text:p>
      <text:p text:style-name="P53"><text:s/>Hlasovanie : za : 8 hlasov z celkového počtu 9</text:p>
      <text:p text:style-name="P15"><text:s text:c="28"/>proti : 0</text:p>
      <text:p text:style-name="P15"><text:span text:style-name="T32"><text:s text:c="28"/>zdržal sa hlasovania : 0 <text:s text:c="24"/></text:span><text:s/></text:p>
      <text:p text:style-name="P44"><text:tab/></text:p>
      <text:p text:style-name="P42"/>
      <text:p text:style-name="P47"/>
      <text:p text:style-name="P47"/>
      <text:p text:style-name="P47"><text:soft-page-break/>K bodu : <text:s/><text:span text:style-name="T6">I N É</text:span></text:p>
      <text:p text:style-name="P42"/>
      <text:p text:style-name="P42"><text:tab/><text:span text:style-name="T33">Poslanec Július Czako požiadal o opravu, resp. zakúpenie zberača trávy na futbalové ihrisko. Súčasný zberač je opotrebovaný a pravdepodobne oprava je drahšia ako kúpa nového <text:s/>zberača.</text:span></text:p>
      <text:p text:style-name="P42"/>
      <text:p text:style-name="P45"><text:s text:c="12"/><text:span text:style-name="T33">Poslankyňa Katarína Filová požiadala o výmenu plynových kachlí v sociálnych priestoroch <text:s/>v budove Pošty, nakoľko doterajšie kachle sa pokazili, nekúria a môže sa stať, že zamrzne voda.</text:span></text:p>
      <text:p text:style-name="P45"/>
      <text:p text:style-name="P45"><text:tab/><text:span text:style-name="T33">Poslankyňa Ing. Kristína Deáková pozvala poslancov na fašiangové podujatie, ktoré organizuje obecný úrad v spolupráci s komisiou pre rozvoj vzdelávania a kultúry dňa 11. februára 2018 o 15,00 hod. v kultúrnom dome.</text:span></text:p>
      <text:p text:style-name="P42"/>
      <text:p text:style-name="P41"><text:tab/>Týmto bol program zasadnutia OcZ vyčerpaný.</text:p>
      <text:p text:style-name="P41"/>
      <text:p text:style-name="P4"><text:span text:style-name="T12"><text:s text:c="4"/></text:span><text:s text:c="8"/>Starostka obce poďakovala prítomným za ich aktívnu účasť na zasadnutí OcZ a vyhlásila</text:p>
      <text:p text:style-name="P1"><text:s/>dnešné riadne zasadnutie OcZ Nitrianske Hrnčiarovce za ukončené.</text:p>
      <text:p text:style-name="P1"><text:s/><text:span text:style-name="T3"><text:s text:c="21"/></text:span></text:p>
      <text:p text:style-name="P1"><text:span text:style-name="T3"><text:s text:c="71"/></text:span><text:s/>d. a. h.</text:p>
      <text:p text:style-name="P1"/>
      <text:p text:style-name="P1"><text:s text:c="107"/><text:span text:style-name="Predvolené_20_písmo_20_odseku"><text:span text:style-name="T3"><text:s text:c="4"/></text:span></text:span>Mgr. Anna Vrábelová</text:p>
      <text:p text:style-name="P1"><text:s text:c="113"/>starostka obce</text:p>
      <text:p text:style-name="P1"/>
      <text:p text:style-name="P1">O v e r o v a t e l i a <text:s text:c="2"/>:</text:p>
      <text:p text:style-name="P56">Ing. Kristína Deáková</text:p>
      <text:p text:style-name="P1"/>
      <text:p text:style-name="P1">….......................................</text:p>
      <text:p text:style-name="P1"/>
      <text:p text:style-name="P55">Katarína Filová</text:p>
      <text:p text:style-name="P1"/>
      <text:p text:style-name="P1">…................................</text:p>
      <text:p text:style-name="P1"/>
      <text:p text:style-name="P1">Zapísala : Katarína Czaková, <text:span text:style-name="T17">zamestnankyňa obce</text:span></text:p>
      <text:p text:style-name="P1"><text:s text:c="16"/><text:span text:style-name="Predvolené_20_písmo_20_odseku"><text:span text:style-name="T3"><text:s text:c="91"/></text:span></text:span></text:p>
      <text:p text:style-name="P29"/>
      <text:p text:style-name="P3"><text:span text:style-name="Predvolené_20_písmo_20_odseku"><text:span text:style-name="T11"/></text:span></text:p>
      <text:p text:style-name="P28"><text:s text:c="3"/></text:p>
      <text:p text:style-name="P1"/>
      <text:p text:style-name="P5"><text:s/></text:p>
      <text:p text:style-name="P1"/>
      <text:p text:style-name="P6"><text:span text:style-name="Predvolené_20_písmo_20_odseku"><text:span text:style-name="T3"><text:s text:c="57"/></text:span></text:span></text:p>
      <text:p text:style-name="P31"><text:tab/> <text:s text:c="3"/></text:p>
      <text:p text:style-name="P30"><text:tab/> <text:s text:c="6"/></text:p>
      <text:p text:style-name="P35"/>
      <text:p text:style-name="P35"/>
      <text:p text:style-name="P19"><text:s text:c="6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<text:soft-page-break/><text:s text:c="63"/>U Z N E S E N I <text:span text:style-name="T34">E</text:span></text:p>
      <text:p text:style-name="P24">z riadneho zasadnutia Obecného zastupiteľstva Nitrianske Hrnčiarovce</text:p>
      <text:p text:style-name="P60">konaného dňa <text:span text:style-name="T26">29.</text:span> <text:span text:style-name="T34">januára </text:span><text:s/>201<text:span text:style-name="T26">8</text:span>.</text:p>
      <text:p text:style-name="P36"/>
      <text:p text:style-name="P36"/>
      <text:p text:style-name="P36"/>
      <text:p text:style-name="P36"><text:span text:style-name="T14"><text:s text:c="59"/>Uznesenie číslo </text:span><text:span text:style-name="T15">14</text:span><text:span text:style-name="T16">4</text:span><text:span text:style-name="T15">/2018</text:span></text:p>
      <text:p text:style-name="P36"/>
      <text:p text:style-name="P33">Obecné zastupiteľstvo</text:p>
      <text:p text:style-name="P58"><text:span text:style-name="T29">1. </text:span><text:span text:style-name="T28">s ú h l a s í</text:span></text:p>
      <text:p text:style-name="P58"><text:span text:style-name="T29">s</text:span><text:span text:style-name="T32"> uskutočnením projektu „Podpora rekonštrukcie a výstavby futbalovej <text:s/>infraštruktúry“ TJ Štart Nitrianske Hrnčiarovce na nehnuteľnostiach nachádzajúcich sa v k.ú. Nitrianske Hrnčiarovce zapísaných na LV č. 2254 ako parcelné číslo 582/2 o výmere 8752 m2 – ostatná plocha a parcela číslo 582/17 – o výmere 302 m2 – zastavaná plocha a nádvorie – budova so súpisným číslom 672 ako obecné spoločenské centrum.</text:span></text:p>
      <text:p text:style-name="P16">Hlasovanie : za : <text:span text:style-name="T30">8</text:span> hlasov <text:span text:style-name="T20">z celkového počtu 9</text:span></text:p>
      <text:p text:style-name="P16"><text:s text:c="28"/>proti : 0</text:p>
      <text:p text:style-name="P54"><text:s text:c="28"/>zdržal sa hlasovania : 0</text:p>
      <text:p text:style-name="P19"><text:s text:c="63"/></text:p>
      <text:p text:style-name="P54">Obecné zastupiteľstvo </text:p>
      <text:p text:style-name="P54"><text:span text:style-name="T35">2. </text:span>s c h v a ľ u j e </text:p>
      <text:p text:style-name="P54">spolufinancovanie <text:span text:style-name="T33">vo výške 25 % </text:span>pri úspešnosti <text:span text:style-name="T33">projektu</text:span>„<text:span text:style-name="T33">Podpora <text:s/>rekonštrukcie a výstavby futbalovej infraštruktúry“.</text:span></text:p>
      <text:p text:style-name="P54"><text:s/>Hlasovanie : za : 8 hlasov z celkového počtu 9</text:p>
      <text:p text:style-name="P16"><text:s text:c="28"/>proti : 0</text:p>
      <text:p text:style-name="P16"><text:span text:style-name="T32"><text:s text:c="28"/>zdržal sa hlasovania : 0 <text:s text:c="24"/></text:span><text:s/></text:p>
      <text:p text:style-name="P34"><text:tab/></text:p>
      <text:p text:style-name="P38"/>
      <text:p text:style-name="P38"/>
      <text:p text:style-name="P39"><text:tab/><text:tab/><text:tab/><text:tab/><text:tab/><text:tab/><text:tab/><text:tab/></text:p>
      <text:p text:style-name="P16"><text:s text:c="107"/><text:span text:style-name="Predvolené_20_písmo_20_odseku"><text:span text:style-name="T3"><text:s text:c="4"/></text:span></text:span>Mgr. Anna Vrábelová</text:p>
      <text:p text:style-name="P16"><text:s text:c="113"/>starostka obce</text:p>
      <text:p text:style-name="P16"/>
      <text:p text:style-name="P16">O v e r o v a t e l i a <text:s text:c="2"/>:</text:p>
      <text:p text:style-name="P57">Ing. Kristína Deáková</text:p>
      <text:p text:style-name="P16"/>
      <text:p text:style-name="P16">….......................................</text:p>
      <text:p text:style-name="P16"/>
      <text:p text:style-name="P57">Katarína Filová</text:p>
      <text:p text:style-name="P16"/>
      <text:p text:style-name="P16">…................................</text:p>
      <text:p text:style-name="P16"/>
      <text:p text:style-name="P16">Zapísala : Katarína Czaková, <text:span text:style-name="T17">zamestnankyňa obce</text:span></text:p>
      <text:p text:style-name="P39"><text:s text:c="16"/><text:span text:style-name="Predvolené_20_písmo_20_odseku"><text:span text:style-name="T2"><text:s text:c="91"/></text:span></text:span></text:p>
      <text:p text:style-name="P38"/>
      <text:p text:style-name="P38"/>
      <text:p text:style-name="P32"/>
      <text:p text:style-name="P12"><text:span text:style-name="Predvolené_20_písmo_20_odseku"><text:span text:style-name="T27"><text:s text:c="46"/></text:span></text:span></text:p>
      <text:p text:style-name="P38"/>
      <text:p text:style-name="P38"/>
      <text:p text:style-name="P38"/>
      <text:p text:style-name="P38"/>
      <text:p text:style-name="P38"><text:span text:style-name="Predvolené_20_písmo_20_odseku"><text:span text:style-name="T14"/></text:span></text:p>
      <text:p text:style-name="P37"><text:soft-page-break/></text:p>
      <text:p text:style-name="P37"><text:span text:style-name="Predvolené_20_písmo_20_odseku"><text:span text:style-name="T14"><text:s text:c="5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OUNH</meta:initial-creator>
    <meta:creation-date>2014-02-10T11:02:00Z</meta:creation-date>
    <dc:date>2018-04-30T10:07:59.561000000</dc:date>
    <meta:print-date>2017-12-13T17:07:39.027000000</meta:print-date>
    <meta:editing-cycles>93</meta:editing-cycles>
    <meta:editing-duration>P1DT7H27M5S</meta:editing-duration>
    <meta:document-statistic meta:table-count="0" meta:image-count="0" meta:object-count="0" meta:page-count="5" meta:paragraph-count="126" meta:word-count="966" meta:character-count="8728" meta:non-whitespace-character-count="5501"/>
    <meta:template xlink:type="simple" xlink:actuate="onRequest" xlink:title="" xlink:href="file:///C:/Users/OUNH/AppData/Local/Temp/Z%20Á%20P%20I%20S%20N%20I%20C%20A.odt/Normal"/>
  </office:meta>
</office:document-meta>
</file>